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p>А самовар, из которого вылили воду — вообще нельзя наливать туда воду, таак как тем самым его закаляешь. И это по мнению раби Иуды, который сказал: ненамеренное — запрещено.”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