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0b</text:h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p>Учили мудрецы: ...</text:p>
      <text:p>Учили мудрецы: «Приносит человек чайник с водой и ставит его около костра. Но не для того, чтобы он нагрелся, а чтобы не был холодным.»</text:p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