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76a</text:h>
      <text:p>...</text:p>
      <text:p>Учил в мишне: "Капнуло из варева на горшок и потом обратно на него [- на мясо] - надо сделать нетилу." Решили, что речь идёт о холодном горшке. Тогда это понятно согласно мнению Рава, который сказал: "Верхнее определяет" - поэтому надо сделать нетилу: варево нагрело горшок, затем горшок нагрел варево [и получается что варево было пожарено из-за горшка и это не называется "жаренное на огне"]. И когда варево возращается на песах - песах жарится из-за жара горшка, а Всевышний сказал: "жаренное на огне", а не на чём-то другом. Но по мнению Шмуэля, который сказал: "Нижнее определяет" - горшок, так как он холодный, охладил варево - зачем тогда делать нетилу?!</text:p>
      <text:p>Как сказал раби Ирмия от имени Шмуэля: "речь идёт про горячую муку". Тут тоже - про горячий горшок.</text:p>
      <text:p>Учили в мишне: "Если капнуло из варева на муку - надо сделать кмицу." Решили, что речь идёт про холодную муку. Тогда это понятно согласно мнению Рава, который сказал: "Верхнее определяет" - именно поэтому нужно сделать кмицу, потому что варево разогревает муку вокруг [так как варево сверху], а затем мука разогревает варево обратно. И получается что это жарка варева из-за жара муки, а Всевышний сказал: "жаренное на огне", а не жаренное на чём-то другом [- муке]. Но по мнению Шмуэля, который сказал: "Нижнее определяет", так как мука холодная - она охлаждает варево, упавшее на неё. А тогда - зачем делать кмицу?</text:p>
      <text:p>...</text:p>
      <text:p>Учили в барайте согласно мнению Шмуэля: «Горячее в горячее — запрещено. И так же холодное, которое положили в горячее — запрещено. Горячее в холодное или холодное в холодное — надо сполоснуть.»</text:p>
      <text:p>«Горячее в холодное — ополаскивает»? Раз оно горячее, то пока остынет — не возможно чтобы не впитало хоть немного и надо всё же снять клипу! Поэтому скажи: «Горячее в холодное — надо снять клипу. Холодное в холодное — надо ополоснуть.»</text:p>
      <text:p>Тот птенец, который упал в горшок с камхой (кутахом). Рав Хинана, сын Рава из Пашроная разрешил его</text:p>
      <text:p>Сказал Рова: «Кто ещё настолько мудр, чтобы разрешить что-то подобное, если не рав Хинанан, сын Рава из Пашроная. Вот великий человек! Он мог бы сказать тебе: “Когда Шмуэль сказал, что солёное как кипящее — это когда [оно солёное настолько, что] его невозможно из-за этого есть. А это [- кутах -] можно есть!”»</text:p>
      <text:p>И это всё - про сырого. Но если был жаренный - надо снять клипу. И это сказано тольео если нет в нём трещин, но если есть трещины - запрещено. И если приправлен специями - запреще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