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4а</text:h>
      <text:p>А этот «мишрас» он для чего пришёл? Он нужен для того, что учили: «“мишрас” —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