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41a</text:h>
      <text:p/>
      <text:p/>
      <text:p/>
      <text:p>А мудрецы это «бошель мевушаль» как используют?</text:p>
      <text:p>Им это нужно для того, что учили в брайте:</text:p>
      <text:p><text:note text:note-class="footnote"><text:note-citation>Раши</text:note-citation><text:note-body><text:p text:style-name="odfdo_auto_1">, глава 2, симан катан 41a:виновен</text:p><text:p>и наказывается палками за еду</text:p></text:note-body></text:note></text:p>
      <text:p>Понятно печему виновен когда сварил, а потом пожарил, ведь сварил. Но пожарил а потом сварил — ведь он жаренный, почему же [виновен]?</text:p>
      <text:p><text:note text:note-class="footnote"><text:note-citation>Раши</text:note-citation><text:note-body><text:p text:style-name="odfdo_auto_1">, глава 2, симан катан 41a:раби Йоси</text:p><text:p>— тот, кто считает, что варка после выпечки — варка</text:p></text:note-body></text:note><text:span> </text:span><text:note text:note-class="footnote"><text:note-citation>Раши</text:note-citation><text:note-body><text:p text:style-name="odfdo_auto_1">, глава 2, симан катан 41a:исполняют</text:p><text:p>заповедь мацы при помощи рокика замоченного в другой еде после выпечки. И даже если хлеб потерял форму, всё то время пока он не потерял форму целиком. И так же в случае варки.</text:p></text:note-body></text:note><text:span> </text:span><text:note text:note-class="footnote"><text:note-citation>Раши</text:note-citation><text:note-body><text:p text:style-name="odfdo_auto_1">, глава 2, симан катан 41a:но не варёного</text:p><text:p>так как это уже не называется хлебом, хотя и был выпечен в печи: так как потом сварил его — перестал он быть хлебом.</text:p></text:note-body></text:note></text:p>
      <text:p><text:note text:note-class="footnote"><text:note-citation>Тосафот</text:note-citation><text:note-body><text:p text:style-name="odfdo_auto_1">, глава 2, симан катан 41a:Сказал Ула: Даже скажи что это раби Меир...</text:p><text:p>Тут он уподобляет пасхальную жертву варке мацы</text:p></text:note-body></text:note><text:span> </text:span><text:note text:note-class="footnote"><text:note-citation>Раши</text:note-citation><text:note-body><text:p text:style-name="odfdo_auto_1">, глава 2, симан катан 41a:тут ситуация отличается, так как стих говорит</text:p><text:p>«бошель мевушаль», а надо было просто написать «мевушаль». И получается что это постановление стиха в Песах.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