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в Аси: симан Тесто, маца и этрог второй десятины</text:h>
      <text:p>Тесто из второй десятины: по словам раби Меира свободно от обязанности халы, а по словам мудрецов — обязанно в хале.</text:p>
      <text:h text:outline-level="1"><text:s/>. Талмуд. Псохим: Лист 37b</text:h>
      <text:p>Возражение: «Меиса: школа Шамая освобождает [от отделения халы], а школа Илеля обязывает. Халита: школа Шамая обязывает, а школа Илеля освобождает. Что такое меиса? И что такое халита? Меиса — муку в кипяток. Халита — кипяток на муку.</text:p>
      <text:p>Раби Ишмоэль сын раби Йоси сказал от имени своего отца: “И то и другое свободно”. А есть те, кто говорят: “И то и другое обязано”. А мудрецы говорят: “И то и другое, если сделал в ильпасе — свободно, в печи — обязано”»</text:p>
      <text:p>А по мнению тана кама, в чём причина отличия закона меисы от халиты [по мнениям школ Шамая и Илеля, что они считают в них наоборот]? Сказал рав Иуда от имени Шмуэля, и так же сказал рав Иуда, а есть те, кто говорят, что сказал раби Иошуа бен Леви: «Как спор в одном, так спор и в другом. [То есть, школа Илеля в обоих случаях освобождает, а школа Шамая в обоих случаях устрожает. Или наоборот. Поэтому] разбей [брайту] пополам и тот, кто учит одну половину — не учит сторую половину».</text:p>
      <text:p>...</text:p>
      <text:p>...</text:p>
      <text:p>...</text:p>
      <text:p>...</text:p>
      <text:p>...</text:p>
      <text:p>...</text:p>
      <text:p>Сказал рав Аси:</text:p>
      <text:p>Тесто из второй десятины: по словам раби Меира свободно от обязанности халы, а по словам мудрецов — обязанно в хал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