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30b</text:h>
      <text:p>...</text:p>
      <text:p><text:note text:note-class="footnote"><text:note-citation>Раши</text:note-citation><text:note-body><text:p text:style-name="odfdo_auto_1">, глава 2, симан катан 30b:потеют</text:p><text:p>Выделяется жидкость из внешней стенки, на нашем - tra(n)stra(n)sit (проникает). И раз «потеет» —значит точно впитывается. А раз впитывается — уже не выходит, ведь Тора свидетельствует о глиняном сосуде, что раз он впитал, то уже не выводит [вкус полностью] из стенок никогда. Ведь про деревянную и металлическую посуду написано «будет вымыт» (Ваикра 15:12) «проведите через огонь» (Бамидбар 31:23) «будет он вычищен и вымыт» (Ваикра 6:21), но при глиняный сосуд написано «разбей» (Ваикра 6:21)</text:p></text:note-body></text:note><text:note text:note-class="footnote"><text:note-citation>Тосафот: И Тора свидетельствует</text:note-citation><text:note-body><text:p text:style-name="odfdo_auto_1">, глава 2, симан катан 30b:И Тора свидетельствует</text:p><text:p>И Тора свидетельствует о глиныной посуде, что [вкус] из её стенок никогда не выйдет до конца, как написано про неё «разбей»!</text:p><text:p>А если скажешь: это же можно установить [и без Торы] из того, что сосуд потеет снаружи. Ведь [Мреймар очевидно] говорил [о посуде] после агалы [ведь иначе как бы это доказывало, что агала ей не помогает?], потому что если бы речь шла до агалы — то и остальная посуда потеет!? [И тогда получается, что никакую посуду вообще нельзя откашеровать. Но нет, речь шла, что только глиняная посуда потеет после агалы. Итого - даже без Торы мы могли бы это экспериментально установить!]</text:p><text:p>....</text:p></text:note-body></text:note></text:p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