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4b</text:h>
      <text:p>...</text:p>
      <text:p>Сказал раби Зейра: «Так же и мы учили: “Не наказывают 40 палками из-за орлы, кроме как за вышедшее из оливок и винограда. А вот из ягод, инжира и граната - нет.” В чём причина? Не в том ли что это не стандартный способ их употребления?»</text:p>
      <text:p>Сказал ему Абайе: «Если бы говорили про сам плод, который едят не стандартным способом, было бы понятно, но тут - потому что это лишь пот!»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