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Ваикра: , глава 23, стих 40</text:h>
      <text:h text:outline-level="1"><text:s/>. Тора. Бемидбар: , глава 15, стих 21</text:h>
      <text:h text:outline-level="1"><text:s/>. рав Аси: симан Тесто, маца и этрог второй десятины</text:h>
      <text:p>Маца из второй десятины: по словам раби Меира человек не исполняет ей обязанность свою в Песах, а по словам мудрецов — исполняет ей обязанность свою в Песах.</text:p>
      <text:h text:outline-level="1"><text:s/>. рав Аси: симан Тесто, маца и этрог второй десятины</text:h>
      <text:p>Тесто из второй десятины: по словам раби Меира свободно от обязанности халы, а по словам мудрецов — обязанно в хале.</text:p>
      <text:h text:outline-level="1"><text:s/>. рав Аси: симан Тесто, маца и этрог второй десятины</text:h>
      <text:p>Этрог второй десятины: по словам раби Меира человек не исполняет ей обязанность свою в йом тов, а по словам мудрецов — исполняет ей обязанность свою в йом тов.</text:p>
      <text:h text:outline-level="1"><text:s/>. Талмуд. Псохим: , глава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