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2a</text:h>
      <text:p>специи<text:note text:note-class="footnote"><text:note-citation>РаШИ</text:note-citation><text:note-body><text:p text:style-name="odfdo_auto_1">, глава 6, симан катан 52a:специи</text:p><text:p>благословляют на них «…борей ацей бсамим» и не требуют благословения после, так как это небольшое удовольствие.</text:p></text:note-body></text:note>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