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Нида: , глава 6, мишна 10</text:h>
      <text:p>Всё, что требует благословение после — требует благословение перед.</text:p>
      <text:p>Есть то, что требует благословение перед, но не требует благословение после.</text:p>
      <text:h text:outline-level="1"><text:s/>. Талмуд. Нида: Лист 51b</text:h>
      <text:p/>
      <text:p>Что это должно добавить? [То есть, что это за вещи, на которые говорят благословение до, но не после?]</text:p>
      <text:p>Добавить зелень.</text:p>
      <text:p>А по мнению раби Ицхака, что надо благословлять за зелень<text:note text:note-class="footnote"><text:note-citation>РаШИ</text:note-citation><text:note-body><text:p text:style-name="odfdo_auto_1">, глава 6, симан катан 51b:что надо благословлять на зелень</text:p></text:note-body></text:note>, что это должно добавить?</text:p>
      <text:p>Добавить воду.</text:p>
      <text:p>А по мнению рав Попо, который считает, что надо благословлять на воду, что это должно добавить?</text:p>
      <text:p>Добавить заповеди<text:note text:note-class="footnote"><text:note-citation>РаШИ</text:note-citation><text:note-body><text:p text:style-name="odfdo_auto_1">, глава 6, симан катан 51b:заповеди</text:p><text:p>цицит, лулав и другие заповеди, на которые произносят благословения перед их исполнением.</text:p></text:note-body></text:note>.</text:p>
      <text:p>А по мнению жителей Израиля, которые благословляют после того, как заканчивают молитву: «…Который освятил нас своими заповедями и повелел нам соблюдать Свои законы», что это должно добавить?</text:p>
      <text:p>Добавить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