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0, мишна 8</text:h>
      <text:h text:outline-level="1"><text:s/>. Мишна. Трумот: , глава 10, мишна 8</text:h>
      <text:p>Раби Иуда говорит: "[Если есть в бочке] ревиит [- 1/4 лога некашерной рыбы на бочку объёмом] в два сеа [- цир будет запрещён. При меньшей пропорции - разрешён. Получается, что по мнению раби Иуды пропорция, в которой цир запрещает - это 1/2*6*4*4=1/192]."</text:p>
      <text:h text:outline-level="1"><text:s/>. Мишна. Трумот: , глава 10, мишна 8</text:h>
      <text:p>[Так как в прошлой мишне говорилось про квишу оливок трумы с оливками обычными, наша мишна учит нас про квишу некашерной рыбы с кашерной.]</text:p>
      <text:p><text:note text:note-class="footnote"><text:note-citation>РШ</text:note-citation><text:note-body><text:p text:style-name="odfdo_auto_1">симан 8, глава 10, симан катан замочили с некошерной рыбой</text:p><text:p>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<text:line-break/></text:p><text:p><text:span text:style-name="odfdo_auto_1">И так не понятно в мишне, ведь выше вроде как получается что в случае целого будничного не впитывает, а при варке нет разницы между целым и не целым.</text:span></text:p><text:p>И так же если замочили, то раз говорится про некошерное солёное и кошерное пресное - какая разница что замочили? Ведь даже если не замочили - всё равно должно быть запрещено, как постановлено нам в гл. Всякое мясо. Однако тут можно сказать, что раз солёное как горячее при жарке, а далее по поводу мишны про некошерную саранцу, которую замочили, говорится в Ерусалимском Талмуде (закон 6):Что означает, что он говорит вроде как о всей мишне, и везде где учили "замочили" надо заменить это на "обварили". И надо сказать что "обварили" это меньше чем "сварили", хотя и говорим в конце "Животное, которое тяжело..." (Хулин 77а): "кожа ??? которую обварили ???" однако из гл. Всякое мясо (110б) видно явно, что обварить это сильнее, чем варка, про печень, которая запрещает но не запрещается....</text:p></text:note-body></text:note>то если [вес некашерной рыбы] 10 зуз в Иуде, что равно 5 сэла в Галиле [5 сэла - это 20 зуз] - [весь] цир [который в боке] будет запрещён. [1 Сеа = 6 кавов. 1 кав = 4 лога. 1 лог = 2 литра. 1 литра = 100 зуз (около 440 гр). Таким образом получается, что в 2 сеа = 2*6*24*2*100 = 9600 зуз. И 10 зуз некашерной рыбы это 1/960. И при этом говорит наша мишна что даже в такой пропорции цир некашерной рыбы запрещает весь цир кашерной. Если же запрещённого цира меньше - цир в бочке будет разрешён]<text:line-break/></text:p>
      <text:p>Раби Иуда говорит: "[Если есть в бочке] ревиит [- 1/4 лога некашерной рыбы на бочку объёмом] в два сеа [- цир будет запрещён. При меньшей пропорции - разрешён. Получается, что по мнению раби Иуды пропорция, в которой цир запрещает - это 1/2*6*4*4=1/192]."</text:p>
      <text:p>Раби Йоси говорит: "[Если некашерная рыба составляет] 1/16 [объёма бочки - цир будет запрещён. При меньшей пропорции - разрешён]."</text:p>
      <text:h text:outline-level="1"><text:s/>. Мишна. Орла: , глава 2, мишна 6</text:h>
      <text:p>Например, закваска из пшеницы [трумы], которая упала в тесто пшеницы [обычной и это смесь одного вида] и этой закваски достаточно, чтобы заквасить [тесто] - не важно, есть ли в тесте 101 объём закваски, или нет - всё запрещено [не коэнам]. А если в тесте нет 101 объёма закваски, то не важно - достаточно ли закваски чтобы заквасить тесто или нет - запрещено [не коэнам]. [И аналогичный закон применяем к орле и килаей керем при соотношениии 1:201]</text:p>
      <text:h text:outline-level="1"><text:s/>. Талмуд. Хуллин: Лист 96b</text:h>
      <text:h text:outline-level="1"><text:s/>. Талмуд. Хуллин: Лист 99b</text:h>
      <text:p>[Таким образом получается, что по мнению рава Дими фраза "101" в мишне означает 101 объём обычной пищи, за исключением трумы. Получается, что в начале мишны говорится, что если упала закваска из трумы пшеницы в тесто из пшеницы и её достаточно, чтобы заквасить тесто - тесто будет запрещено не коэну, даже если его в 101 раз больше закваски, так как вкус закваски будет всё равно чувствоваться в тесте. Абайе задаёт на это вопрос:]</text:p>
      <text:p>Промолчал [на это рав Дими, и не знал что ответить на этот вопрос].</text:p>
      <text:p><text:a xlink:href="https://ya.ru">как учили</text:a></text:p>
      <text:p>то если [вес некашерной рыбы] 10 зуз в Иуде, что равно 5 сэла в Галиле [5 сэла - это 20 зуз] - [весь] цир [который в боке] будет запрещён. [1 Сеа = 6 кавов. 1 кав = 4 лога. 1 лог = 2 литра. 1 литра = 100 зуз (около 440 гр). Таким образом получается, что в 2 сеа = 2*6*24*2*100 = 9600 зуз. И 10 зуз некашерной рыбы это 1/960. И при этом говорит наша мишна что даже в такой пропорции цир некашерной рыбы запрещает весь цир кашерной. Если же запрещённого цира меньше - цир в бочке будет разрешён]</text:p>
      <text:p>Раби Иуда говорит: "[Если есть в бочке] ревиит [- 1/4 лога некашерной рыбы на бочку объёмом] в два сеа [- цир будет запрещён. При меньшей пропорции - разрешён. Получается, что по мнению раби Иуды пропорция, в которой цир запрещает - это 1/2*6*4*4=1/192]."</text:p>
      <text:p>”"</text:p>
      <text:p>Дело в том, что цир - это лишь истечение [, жидкость, которая выходит из рыбы при засолке, а не сама запрещённая рыба]</text:p>
      <text:p><text:a xlink:href="https://ya.ru">Каким образом оцениваем?</text:a></text:p>
      <text:p>[Мишна говорит, что гид аНоше, который сварился в бедре - передаёт ему скус <text:s/>и потому бедро может быть запрещено. Гемора приводит спорящее мнение:]</text:p>
      <text:p>Мишна не соответствует мнению этого таны, как учили в брайте: "раби Ишмоэль сын раби Йоханана бен Брока говорит: “нет у жил вкуса”". [А раз так, достаточно вытащить гид из бедра и всё остальное бедро разрешено.]</text:p>
      <text:p>Один человек пришёл к раби Ханине [по поводу бедра, которое сварилось с гид аНоше внутри]. Раби Иуда бар Звина сидел в тот момент у входа в дом. Когда человек вышел - спросил его [р. Иуда б. Звина]:</text:p>
      <text:p>- Что сказал тебе?</text:p>
      <text:p>- Разрешил</text:p>
      <text:p>- Вернись к нему, и спроси его снова.</text:p>
      <text:p>[Когда человек снова подошёл к раби Ханине с вопросвом, сказал ему раби Ханина:]</text:p>
      <text:p>- Кто это так меня мучает? Иди скажи тому, кто сидит у входа, что у жил нет вкуса!</text:p>
      <text:p>[Гемора приводит ещё одну историю:]</text:p>
      <text:p>[Когда люди приходили к раби Ами, чтобы спросить о бедре, в котором сварился гид аНоше, то] он отправлял их к раби Ицхаку бен Халуву, который разрешал [бедро] от имени раби Иошуа бен Леви, но сам [раби Ами] так не считал.</text:p>
      <text:p>[Учли в мишне:] "Гид аНоше, котоырй сварился...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