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Орла: , глава 2, мишна 7</text:h>
      <text:p>"А в каких случаях иногда устрожаемся, а иногда облегчаем? В случае смеси разных видов"</text:p>
      <text:h text:outline-level="1"><text:s/>. Мишна. Орла: , глава 2, мишна 6</text:h>
      <text:p><text:a xlink:href="https://ya.ru">сказали</text:a></text:p>
      <text:h text:outline-level="1"><text:s/>. Мишна. Орла: , глава 2, мишна 6</text:h>
      <text:p><text:a xlink:href="https://ya.ru">сказали</text:a></text:p>
      <text:p>Например, закваска из пшеницы [трумы], которая упала в тесто пшеницы [обычной и это смесь одного вида] и этой закваски достаточно, чтобы заквасить [тесто] - не важно, есть ли в тесте 101 объём закваски, или нет - всё запрещено [не коэнам]. А если в тесте нет 101 объёма закваски, то не важно - достаточно ли закваски чтобы заквасить тесто или нет - запрещено [не коэнам]. [И аналогичный закон применяем к орле и килаей керем при соотношениии 1:201]</text:p>
      <text:h text:outline-level="1"><text:s/>. Мишна. Орла: , глава 2, мишна 4</text:h>
      <text:p>Всякий заквашивающий [своё тесто] или приправляющий [своё блюдо] при помощи [закваски или приправ] трумы, орлы или килаей керем - [всё блюдо] запрещено [не коэнам и трума не битулируется в пропорции 1:101 а орла и килаей керем в пропорции 1:201, так как закваска и приправы не битулируются в любом объёме].</text:p>
      <text:p>А дом Шамая говорят: "Так же и тумят [даже если их объём меньше яйца (см Хала 2:8)]."</text:p>
      <text:p>А дом Илеля говорят: "Не тумят, пока не будут объёмом с яйцо!"</text:p>
      <text:h text:outline-level="1"><text:s/>. Талмуд. Хуллин: Лист 99a</text:h>
      <text:p>Давай тогда учить отсюда (что там кеикар в кодашим тоже нет)?</text:p>
      <text:p>Открыл нам Милосердный отсительно хатата: "всё, что дотронегтся до маса его - освятится", чтобы быть как оно. Если было посульное - станет посульным, если корешное - надо есть как строгое что в нём.</text:p>
      <text:p>А почему решил учить отсюда, а не отсюда?</text:p>
      <text:p>Хидуш это, а из хидуша не учим!</text:p>
      <text:p>Тогда не учи и 60 или 100?</text:p>
      <text:p>Разве мы для облегчения учим? Для устрожения учим! Ведь по Торе битулируется беров.</text:p>
      <text:p>Равина сказал: нужно только дял места разреза. Ведь обычно местро разреза запрещно (например, зародыш высунул лапу, отрезали, запрещено и место отреза, надо ещё немного снять), но тут - разрешено!</text:p>
      <text:p>[Гемора задаёт вопрос на мнение рава Аси, который сказал, что запреты Торы битулируются "в 101":]</text:p>
      <text:p>Рав Дими сидел [в доме учения] и повторил высказывание [раби Шмуэля бар рав Ицхака от имени рава Аси, что разрешённого должно быть в 100 раз больше, чтобы битулировать запрет]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