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98a</text:h>
      <text:p>.....</text:p>
      <text:p>Сказал р. Хия бар Аба, сказал р. Иошуа бен Леви от имени бар Капары: все запреты в Торе - 60.</text:p>
      <text:p>Сказал перед ним р. Шмуэль бар рав Ицхак: Учитель! <text:s/>Неужели ты тык говоришь? Сказал же рав Аси сказал р. Иошуа бен Леви от имени бар Капары: все запреты в Торе - 100!</text:p>
      <text:p>И оба они учили это из варёной ноги (барана назира)! Как написано: "И возьмёт коэн варёную ногу...". И учили: варёную -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