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a</text:h>
      <text:p>А вот ведь сказал Раба бар бар Хана: «Была ситуация, которую рассказали перед раби Йохананом в синагоге Маона, где молодой козёл был пожарен с его хелевом и пришли и спросили у раби Йоханана [про это мясо] и он сказал: “Снимите клипу и ешьте, пока не дойдёте до хелева”»!</text:p>
      <text:p>...</text:p>
      <text:p>Сказал Рова: "сперва мне было не понятно то, что учили: "</text:p>
      <text:p>Кастрюля, в которой варили мясо - нельзя варить в ней молоко. А если сварил - [запрещено, если] чувствуется вкус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