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Хуллин: Лист 8a</text:h>
      <text:p>[Гемора переходит к обсуждению другой темы, тоже связанной с ножом для шхиты, и приводит выссказывание рав Нахмана от имени Рабы ба Авуа]</text:p>
      <text:p>[Рова добавляет два исключения]</text:p>
      <text:p>Сказал Рова: «Иногда шхита будет запрещена — в случае животного, находящегося присмерти. А иногда резать будет разрешено — в случае хороших кусков [например, бедро, лопатка, рёбра, которые можно было бы отправить в подарок, а когада их режут - теряется их ценность]»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