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6b</text:h>
      <text:h text:outline-level="1"><text:s/>. Талмуд. Хуллин: Лист 96b</text:h>
      <text:h text:outline-level="1"><text:s/>. Талмуд. Хуллин: Лист 89b</text:h>
      <text:p>[Гемора начинает обсуждать третий закон мишны, что запрет гид аноше касается как будничных животных, так и посвящённы. И задёт вопрос:]</text:p>
      <text:p>Очевидно [что запрет действует и применительно к] посвящённым животным! [Ведь этот запрет начинает действовать с момента появления животного, то есть ещё до посвящения.] И неужели из-за посвящения снимется запрет гид аНоше?</text:p>
      <text:p>А если ты скажешь, [что тана нашей мишны считает,] что "есть вкус у жил" [и раз так есть удовольствие от еды гида] и запрет получения выгоды от посвящённого касается и гид аНоше [и тана говорит нам, что тот, кто ест гид аНоше получает малкот дважды: один раз за гид аНоше, а второй раз - за получение выгоды от посвящённого. Так как сказать нельзя,] ведь если [бы мишна говорила об этом, то] надо было сказать "посвящёние применимо к гид аНоше"!</text:p>
      <text:p><text:a xlink:href="https://ya.ru">(96b)</text:a></text:p>
      <text:p>[А значит у жил есть вкус!]</text:p>
      <text:p>[В итоге Гемора возвращается к первому варианту ответа...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