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13a</text:h>
      <text:p>...</text:p>
      <text:p>Возразили из брайты: «Кошерная рыба, которую засолили с некошерной — разрешена». Разве речь не идёт что они обе были солёные?</text:p>
      <text:p><text:note text:note-class="footnote"><text:note-citation>РаШИ</text:note-citation><text:note-body><text:p text:style-name="odfdo_auto_1">, глава 8, симан катан 113a:пресная</text:p><text:p>Без соли и в таком случае ничего из некошерной не выходит. Но если обе солёные - некошерная тоже выделяет — будет запрещено. И тем более [потому что из кошерного ничего не выделяется, что могло бы помешать впитыванию вкуса некошерного] если некошерная солёная, а кошерная - пресная</text:p></text:note-body></text:note></text:p>
      <text:p>А вот ведь из того что учили в конце [этой брайты]: «Если кошерная была солёная, а некошерная - пресная — разрешено», значит в начале говорилось что обе солёные!</text:p>
      <text:p>[Можно сказать, что конец брайты] объясняет начало: «Кошерную рыбу засолили с некошерной - разрешена. Когда? Когда кошерная солёная, а некошерная - пресная.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