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11b</text:h>
      <text:p>...</text:p>
      <text:p>Когда Равин пришёл [из Израиля в Вавилон, он сказал:] «Сказал раби Йоханан: “Солёное - не как кипящее, а замоченное - не как варёное”»</text:p>
      <text:p>Сказал Абайе: «То, что сказал Равин - не верно, ведь те чаши, которые были в доме раби Ами, в которых высаливали мясо, и [раби Ами] разбил их [чтобы ими больше невозможно было пользоваться]. Раз раби Ами был учеником раби Йоханана, то зачем он их разбил? Не потому ли, что он слышал от раби Йоханана, что тот говорил: “Солёное - как кипящее”?!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