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8b</text:h>
      <text:p>А Леви сказал: «Так же и бьют за варку.»</text:p>
      <text:p>И так же учли Леви в брайте: «Точно так же, как бьют за еду, бьют и за варку.»</text:p>
      <text:p><text:note text:note-class="footnote"><text:note-citation>Раши</text:note-citation><text:note-body><text:p text:style-name="odfdo_auto_1">, глава 8, симан катан 108b:другие</text:p><text:p>— идолопоклонники. То есть, что сварено до конца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