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Хуллин: Лист 108a</text:h>
      <text:p>"Скажут: все фигурные мацы запрещены, а фигурные мацы Бейтса разрешены?!"</text:p>
      <text:p>"Про то уже сказал госопдин, сына рава Аши: "Пояс его разъяснит ситуацию""</text:p>
      <text:p>Мишна: капля молока упала на кусок - если есть в ней чтобы дать вкус в этот кусок - запрещён. Помешал кастрюлю - если есть в ней чтбы дать вкус в кастрюлю - запрещена</text:p>
      <text:p>Гемора: Сказал Абайе: вкус и без вещества в общем запрещены Торой.</text:p>
      <text:p>Ведь если ты решишь, что [не в мясе с молоком] это лишь запрет мудрецов - то почему не выучить его из МсМ? Потому что это хидуш? Но если хидуш, то тогда тогда (МсМ) должно быть запрещено даже если нет вкуса [молока в мясе]!</text:p>
      <text:p>Сказал ему Рова: (Это не доказательство. Да, МсМ это хидуш, но тем не мнее требуется наличие вкуса, потому что) варку запретила Тора (а варка подразуемевает передачу вкуса).</text:p>
      <text:p>Сказал Рав: после того, как молоко зарпетило кусок, уксок стам становится падалью и запрещает другие куски, так как они однго с ним вида!</text:p>
      <text:p>..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