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5b</text:h>
      <text:p>обжигает. Но если руку обжигает - не моют ей.</text:p>
      <text:p>А есть те, кто относят это к концу: «последнюю воду - только холодной», но грячей - нет. Сказал рав Ицхак бар Йосеф, сказал раби Янай: это всё только если обжигает руку. Но если руку не обжигает - моют ей. А значит, первую воду, хотя и обжигает руку - можно.</text:p>
      <text:p>«Средняя вода - право»«Средняя вода - право»<text:line-break/></text:p>
      <text:p>...</text:p>
      <text:p>Рав Хисда и Раба бар рав Уна собирались отплыть на корабле. Сказала им одна матрона: "Возьмите меня вместе с собой". Не взяли её с собой. Сказала слово- привязала корабль. Сказали они слово - отвязали. Сказала о них: "Что я могу им сделать? Ведь они не подтираются черепком, не убивают вшей на своей одежде и не едят зелень, связанную в пучки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