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Хуллин: Лист 105a</text:h>
      <text:p>Если скажешь: дом Шамая говорят: «Чистит и не надо ополаскивать», а дом Илеля говорят: «Ополаскивает и не надо чистить». То тогда то, что сказал раби Зейра: «Очищают рот только хлебом» — соответствует мнению кого? Как дом Шамая?</text:p>
      <text:p>Но дом Шамая говорят: «Очищает и не надо споласкивать», а дом Илеля говорят: «...ещё и ополаскивает», то тогда это один из случаев, когда дом Шамая облегчает, а дом Илеля устрожает. И тогда надо было учить это среди других случаев когда облегчает дом Шамая и устрожает дом Илеля.</text:p>
      <text:p>Но дом Шамая говорят: «Чистит и ополаскивает», а дом Илеля говорят: «Ополаскивает и чистит». Одни сказали одно, другие - другое, и никто не спорит друг с другом.</text:p>
      <text:p>Само то, что сказал раби Зейра: «Очищают рот только хлебом». Это сказано про пшеничный хлеб, но не про ячменный. И даже про пшеничный это сказали только про холодный, но горячий - прилипает. И это про мягкий, но твёрдый - нет.</text:p>
      <text:p>Алаха - всем можно чистить рот, кроме муки, фиников и зелени.</text:p>
      <text:p>Спросил рав Аси у раби Йоханана: какую паузу надо сделать между мясом и творогом? Ответил ему: не нужна.</text:p>
      <text:p>Разве? А вот ведь сказал рав Хисда: ел мясо - запрщеено есть творог. Творог - можно есть мясо.</text:p>
      <text:p>Но [такой был вопрос у рава Аси]: какую паузу надо делать между творогом и мясом? Ответил ему: не нужна.</text:p>
      <text:p>Само то, что сказал рав Хисда: «Ел мясо - запрещено есть творог. Творог - можно есть мясо».</text:p>
      <text:p>Сказал рав Аха бар Йосеф раву Хисде: «Мясо между зубами - что с ним?» Прочитал ему стих: «Мясо ещё между их зубов» (Бамидбар 11:31)</text:p>
      <text:p><text:line-break/></text:p>
      <text:p>...</text:p>
      <text:p>Сказал рав Иди бар Авин, сказал рав Ицхак бар Ашьян: «Первая вода - заповедь. Последняя вода - обязанность.»</text:p>
      <text:p><text:note text:note-class="footnote"><text:note-citation>РаШИ</text:note-citation><text:note-body><text:p text:style-name="odfdo_auto_1">, глава 8, симан катан 105b:кинса</text:p><text:p>Если насыпал опилки или стружку. По мнению что должен быть сосуд - это не сосуд. А по мнению, что нельзя лить на землю - всё хорошо. И дальше будет объяснено, что это из-за дурного духа, который на воде, когда она на земле.</text:p></text:note-body></text:note></text:p>
      <text:p><text:note text:note-class="footnote"><text:note-citation>РаШИ</text:note-citation><text:note-body><text:p text:style-name="odfdo_auto_1">, глава 8, симан катан 105b:мефафин</text:p><text:p>Esvolant. Размягчают руки и в них впитывается грязь от еды</text:p></text:note-body></text:note></text:p>
      <text:p>«Первую воду моют как горячей водой, так и холодной»</text:p>
      <text:p>Сказал рав Ицхак бар Йосеф, сказал раби Янай: это всё только если руку не</text:p>
      <text:p><text:line-break/><text:s text:c="8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