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Талмуд. Хуллин: Лист 104b</text:h>
      <text:p>...</text:p>
      <text:p/>
      <text:p>...</text:p>
      <text:p>Учил Агра, тесть раби Аба: «Птицу и творог едят без предохранения». Он это учил и он это сказал: «Без омовения рук и без очистки рта».</text:p>
      <text:p>Рав Ицхак, сын рава Мешаршьи, как-то раз пришёл к рав Аши. Подали ему творог, и он ел. Подали ему мясо, и он ел, и не помыл руки. Сказали ему: «А вот ведь учил Агра, тесть раби Аба: “Птицу и творг едят без предохранения”. Птицу и творог - да, мясо и творог - нет!» Сказал им: «Так это ночью! Но днём - видно же!»</text:p>
      <text:p>Учили в брайте: «Дом Шамая говорят: чистит. А дом Илеля говорят: споласкивает». Что значит «чистит» и что значит «споласкивает»?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