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глава 150, стих 6</text:h>
      <text:h text:outline-level="1"><text:s/>. раби Ирмия бен Элазар: симан Со дня, когда был разрушен Храм</text:h>
      <text:p>Со дня, когда был разрушен Храм, достаточно миру пользоваться двумя буквами, как сказано:</text:p>
      <text:p>Всякая душа (человеческая) да хвалит Г-спода (יָהּ). Алелуйа!</text:p>
      <text:h text:outline-level="1"><text:s/>. Талмуд. Эрувин: Лист 18b</text:h>
      <text:p/>
      <text:p>И сказал раби Ирмия бен Элазар: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