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  <text:h text:outline-level="1"><text:s/>. Мишна. Брахот: , глава 6, мишна 8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h text:outline-level="1"><text:s/>. Талмуд. Эрувин: Лист 14b</text:h>
      <text:p>Сказал Рова бар рав Ханан Абайе: «Каков закон?»</text:p>
      <text:p>Сказал ему: «Пойди посмотри что люди делают!»</text:p>
      <text:p>Есть те, кто отностят этот ответ относительно следующему обсуждению:</text:p>
      <text:p/>
      <text:p/>
      <text:p>Сказал Рова бар рав Ханан Абайе: «Каков закон?»</text:p>
      <text:p>Сказал ему: «Пойди посмотри что люди делают!»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