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Мишна. Брахот: , глава 6, мишна 8</text:h>
      <text:p>Тот, кто пьёт воду из-за жажды<text:note text:note-class="footnote"><text:note-citation>РаШИ Эрувин</text:note-citation><text:note-body><text:p text:style-name="odfdo_auto_1">, глава 1, симан катан 14b:из-за жажды</text:p><text:p>Исключить того, кто подавился мясом [— он не должен говорить благословения]</text:p></text:note-body></text:note>— говорит «...шеаколь ниьё бидваро»<text:note text:note-class="footnote"><text:note-citation>РаШИ Эрувин</text:note-citation><text:note-body><text:p text:style-name="odfdo_auto_1">, глава 1, симан катан 14b:шеаколь ниьё бидваро</text:p><text:p>перед, а после — не надо ничего</text:p></text:note-body></text:note></text:p>
      <text:h text:outline-level="1"><text:s/>. Мишна. Брахот: , глава 6, мишна 8</text:h>
      <text:p>Раби Тарфон говорит: «...боре нефашот работ»<text:note text:note-class="footnote"><text:note-citation>РаШИ Эрувин</text:note-citation><text:note-body><text:p text:style-name="odfdo_auto_1">, глава 1, симан катан 14b:Раби Тарфон говорит: «...боре нефашот работ»</text:p><text:p><text:a xlink:href="https://ya.ru">в трактате «Нида»</text:a></text:p><text:p>Есть то, что требует благословение перед, но не требует благословение после.</text:p><text:p>И уточняем:</text:p><text:p>А по мнению рав Попо, который считает, что надо благословлять на воду, что это должно добавить?</text:p><text:p>И не спрашиваем: «А по мнению раби Тарфона, который обязывает говорить благословение [после, если раби Тарфон говорил про благословение после], что можно сказать?». Поэтому видится мне, что раби Тарфон спорит про благословение до [питья воды].</text:p></text:note-body></text:note><text:span> </text:span><text:note text:note-class="footnote"><text:note-citation>Тосафот</text:note-citation><text:note-body><text:p text:style-name="odfdo_auto_1">, глава 6, симан катан 45a:Раби Тарфон говорит: «...боре нефашот работ»</text:p><text:p>То есть [благословение перед].</text:p><text:p>«Пойди посмотри, что делают люди!», и вот в мире принято произносить это благословение после [воды].</text:p><text:p>Но не можем мы объяснить, что спорит [раби Тарфон] о благословении после: тана кама считает, что говорят благословение до, но не после, а раби Тарфон считает, что и после надо благословить «…боре нефашот работ». Ведь если так, спроси выше из рав Попо, который говорит, что благословляют и приведи поддержку из раби Тарфона, который тана.</text:p></text:note-body></text:note>.</text:p>
      <text:h text:outline-level="1"><text:s/>. Талмуд. Эрувин: , глава 1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