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Ишаяу: , глава 13, стих 3</text:h>
      <text:h text:outline-level="1"><text:s/>. Тора. Брейшис: , глава 31, стих 4</text:h>
      <text:p>И послал Йааков и призвал Рахель и Лею в поле к своему скоту.</text:p>
      <text:h text:outline-level="1"><text:s/>. раби Акива бен Йосеф: симан За три вещи я люблю мидьянитян</text:h>
      <text:p>За три вещи я люблю мидьянитян:</text:p>
      <text:h text:outline-level="1"><text:s/>. раббан Гамлиэль II бен Шимон бен Гамлиэль аЗакен бен Шимон бен Илель аЗакен из Явне: симан За три вещи я люблю персов</text:h>
      <text:p>За три вещи я люблю персов:</text:p>
      <text:h text:outline-level="1"><text:s/>. раби Шимон бар Йохай: симан Шма два раза ночью</text:h>
      <text:p>Иногда человек читает Шма два раза ночью, один раз до рассвета, другой раз — после рассвета и засчитвыается ему это один раз днём и один раз ночью.</text:p>
      <text:h text:outline-level="1"><text:s/>. раби Шимон бар Йохай: симан от имени раби Акивы: Шма два раза днём</text:h>
      <text:p>от имени раби Акивы:</text:p>
      <text:p>Иногда человек читает Шма два раза ночью, один раз до восхода, другой раз — после восхода и засчитвыается ему это один раз днём и один раз ночью.</text:p>
      <text:h text:outline-level="1"><text:s/>. раби Акива бен Йосеф: симан Шма два раза днём</text:h>
      <text:p>Иногда человек читает Шма два раза ночью, один раз до восхода, другой раз — после восхода и засчитвыается ему это один раз днём и один раз ночью.</text:p>
      <text:h text:outline-level="1"><text:s/>. рав Йосеф бар Хийа: симан Посвящённые - это персы</text:h>
      <text:p>[Посвящённые —] это персы, которые посвящены и предназначены для Геинома.</text:p>
      <text:h text:outline-level="1"><text:s/>. рав Аха бар Ханина: симан Алаха про чтение два раза Шма ночью</text:h>
      <text:p>Сказал раби Иошуа бен Леви:</text:p>
      <text:p>Алаха как раби Шимон бен Йохай.</text:p>
      <text:h text:outline-level="1"><text:s/>. рав Ада бар Аава (2 поколение): симан Откуда учится что советоваться надо в поле?</text:h>
      <text:p>Откуда это [— что советоваться надо в поле —] учится?</text:p>
      <text:p>И послал Йааков и призвал Рахель и Лею в поле к своему скоту.</text:p>
      <text:h text:outline-level="1"><text:s/>. рабби Иошуа бен Леви: симан Алаха про чтение два раза Шма ночью</text:h>
      <text:p>Алаха как раби Шимон бен Йохай.</text:p>
      <text:h text:outline-level="1"><text:s/>. Талмуд. Брахот: Лист 8b</text:h>
      <text:p>... Так как всякий, кто завершает свою главу с общиной — продливается ему дни и годы.</text:p>
      <text:p>Рав Биби бар Абайе хотел завершить главы всего года в канун Йом Кипура. Обучил его Хия бар рав из Дифти: «А ведь написано: “…и смиряйте ваши души; в девятый (день) месяца вечером…” (Ваикра 23:32)»</text:p>
      <text:p>А разве девятого постятся? Ведь десятого постятся! Но говорится тебе, что всякий, кто ест и пьёт девятого, засчитывается ему Писанием как-будто он постился девятого и десятого.</text:p>
      <text:p>Решил [прочитать] раньше [— до того, как община прочитает]. Сказал ему тот старец: «Учили уже: “И главное, чтобы не раньше и не позже.”»</text:p>
      <text:p>Как сказал раби Иошуа бен Леви своим сыновьям: «Завершайте ваши главы с общиной дважды Писание и один раз Таргум.</text:p>
      <text:p>И будьте осторожны с кровеносными сосудами, в соответствии с [мнением] раби Иуды, как учили: “Раби Иуда сказал: ‘Пока не перережет кровеносные сосуды’”</text:p>
      <text:p>И будьте осторожны со старцем, который забыл то, что учил по независящим от него причинам, как мы говорим: “Скрижали и обломки скрижалей лежат в Ковчеге [Завета]”»</text:p>
      <text:p>Скаал Рова своим сыновьям: «Когда вы режете мсяо, не режте его на руке…». <text:s/>Есть те, которые говорят: «Из-за опасности», а есть те, которые говорят: «Из-за порчи для трапезы»</text:p>
      <text:p>«… И не сидите на кровати арамейки и не проходите за синагогой, когда община молится». «Не сидите на кровати арамейки…» — есть те, которые говорят: «не ложитесь спать без чтения Шма», <text:s/>а есть те, которые говорят: «не берите в жёны гиёрет», а есть те, которые говорят: «арамейки — буквально.»</text:p>
      <text:p>И это из-за истории с рав Папок. Так как рав Папа пошёл как-то раз к арамейке. Она вынесли ему кровать <text:s/>и сказала ему: «Садись!» Сказал ей: «Я не сяду, пока нет поднимешь [покрывало с] кровати». Подняла покрывало и обнаружили там мёрвтого ребёнка. Поэтому и сказали мудрецы: «Запрещено садиться на кровать арамейки».</text:p>
      <text:p>«…и не проходите за синагогой, когда община молится» — это помогает раби Иошуа бен Леви, так как сказал раби Иошуа бен Леви: «Запрещено человеку проходить за синагогой, когда там молится община.»</text:p>
      <text:p>Сказал Абайе: «И это сказано лишь когда нет другого входа в синагогу, но если есть другой вход в синагогу — нет проблемы. И это сказано лишь когда нет другой синагоги, но если есть другая синагога — нет проблемы. И это сказано лишь когда он не несёт на себе груз, не бежит и не в тфилине, но если есть что-то одно из этого — нет проблемы.»</text:p>
      <text:p>Учили в брайте: Сказал раби Акива:</text:p>
      <text:p>За три вещи я люблю мидьянитян:</text:p>
      <text:p>Сказал рав Ада бар Аава:</text:p>
      <text:p>Откуда это [— что советоваться надо в поле —] учится?</text:p>
      <text:p>Учили в брайте: сказал рабан Гамлиэль:</text:p>
      <text:p>За три вещи я люблю персов:</text:p>
      <text:p>Приказал Я посвященным Моим,</text:p>
      <text:p>Учил рав Йосеф [брайту]:</text:p>
      <text:p>[Посвящённые —] это персы, которые посвящены и предназначены для Геинома.</text:p>
      <text:p>...</text:p>
      <text:p>Учили в брайте: раби Шимон бен Йохай говорит:</text:p>
      <text:p>Иногда человек читает Шма два раза ночью, один раз до рассвета, другой раз — после рассвета и засчитвыается ему это один раз днём и один раз ночью.</text:p>
      <text:p>Сказал рав Аха бар Ханина:</text:p>
      <text:p>Сказал раби Иошуа бен Леви:</text:p>
      <text:p>Есть те, кто учат это [выссказывание] рав Аха бар Ханины на это, что учили в брайте: раби Шимон бен Йохай сказал:</text:p>
      <text:p>от имени раби Акивы: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