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глава 15, стих 8</text:h>
      <text:p>И сказал он: Господин мой, Господь! По чему мне знать, что буду владеть ею?</text:p>
      <text:h text:outline-level="1"><text:s/>. Талмуд. Брахот: Лист 7a</text:h>
      <text:p><text:a xlink:href="https://ya.ru">(Брейшис 15:8)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