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60b</text:h>
      <text:p><text:note text:note-class="footnote"><text:note-citation>артскрол-1</text:note-citation><text:note-body><text:p text:style-name="odfdo_auto_1">, лист a, симан катан 1</text:p></text:note-body></text:note></text:p>
      <text:p><text:note text:note-class="footnote"><text:note-citation>артскрол-2</text:note-citation><text:note-body><text:p text:style-name="odfdo_auto_1">, лист a, симан катан 2</text:p></text:note-body></text:note><text:span> </text:span><text:note text:note-class="footnote"><text:note-citation>артскрол-3</text:note-citation><text:note-body><text:p text:style-name="odfdo_auto_1">, лист a, симан катан 3</text:p></text:note-body></text:note><text:span> </text:span><text:note text:note-class="footnote"><text:note-citation>артскрол-4</text:note-citation><text:note-body><text:p text:style-name="odfdo_auto_1">, лист a, симан катан 3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