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51a</text:h>
      <text:p>Спросили у рав Хисды: «Тот, кто ел и пил и не благословил — должен ли теперь благословить?»</text:p>
      <text:p>Сказал им: «[Стоит ли тому,] кто съел чеснок и у кого изо рта пахнет чесноком, съесть еще один зубчик, чтобы избавиться от запаха?»</text:p>
      <text:p>Сказал Раввина: «Значит, даже если закончил трапезу — должен снова благословить. Как учили в барайте: “Окунулся и поднялся — говорит при выходе ‘Благословен… Который освятил нас Своими заповедями и повелел нам об окунании’”»</text:p>
      <text:p>И это не так: там — изначально человек был не подходящим, тут — человек изначально подходящий и раз был исключён — остался исключён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