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6, мишна 8</text:h>
      <text:p>Раби Тарфон говорит: «...боре нефашот работ»<text:note text:note-class="footnote"><text:note-citation>РаШИ Эрувин</text:note-citation><text:note-body><text:p text:style-name="odfdo_auto_1">, глава 1, симан катан 14b:Раби Тарфон говорит: «...боре нефашот работ»</text:p><text:p><text:a xlink:href="https://ya.ru">в трактате «Нида»</text:a></text:p><text:p>Есть то, что требует благословение перед, но не требует благословение после.</text:p><text:p>И уточняем:</text:p><text:p>А по мнению рав Попо, который считает, что надо благословлять на воду, что это должно добавить?</text:p><text:p>И не спрашиваем: «А по мнению раби Тарфона, который обязывает говорить благословение [после, если раби Тарфон говорил про благословение после], что можно сказать?». Поэтому видится мне, что раби Тарфон спорит про благословение до [питья воды].</text:p></text:note-body></text:note><text:span> </text:span><text:note text:note-class="footnote"><text:note-citation>Тосафот</text:note-citation><text:note-body><text:p text:style-name="odfdo_auto_1">, глава 6, симан катан 45a:Раби Тарфон говорит: «...боре нефашот работ»</text:p><text:p>То есть [благословение перед].</text:p><text:p>«Пойди посмотри, что делают люди!», и вот в мире принято произносить это благословение после [воды].</text:p><text:p>Но не можем мы объяснить, что спорит [раби Тарфон] о благословении после: тана кама считает, что говорят благословение до, но не после, а раби Тарфон считает, что и после надо благословить «…боре нефашот работ». Ведь если так, спроси выше из рав Попо, который говорит, что благословляют и приведи поддержку из раби Тарфона, который тана.</text:p></text:note-body></text:note>.</text:p>
      <text:h text:outline-level="1"><text:s/>. Талмуд. Брахот: Лист 45a</text:h>
      <text:p>подавившегося мясом<text:note text:note-class="footnote"><text:note-citation>Тосафот</text:note-citation><text:note-body><text:p text:style-name="odfdo_auto_1">, глава 6, симан катан 45a:подавившегося мясом</text:p><text:p>И именно в случае воды [не надо говорить благословение, если пьёшь, потому что подавился], так как вода даёт удовольствие, только если пить её для утоления жажды.</text:p><text:p>Удовольствие же от [того, что вода помогает когда] подавился мясом — не считается удовольствием.</text:p><text:p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text:line-break/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text:line-break/><text:line-break/></text:p></text:note-body></text:note><text:span> </text:span><text:note text:note-class="footnote"><text:note-citation>Рашба</text:note-citation><text:note-body><text:p text:style-name="odfdo_auto_1">, глава 6, симан катан 45a:исключить подавившегося мясом</text:p><text:p><text:a xlink:href="https://ya.ru">Тосафот</text:a></text:p><text:p>И так очевидно следует из нашей мишны, где учили: «Пьёт воду из-за жажды» [и сказано это чтобы исключить ситуацию про подавившегося. Если же не надо говорить благословение в таком случае и на вино, то] почему сказано про воду, лучше бы сказал про вино?</text:p><text:p>Они же привели доказательство из сказанного выше в нашей главе:</text:p>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.</text:p></text:note-body></text:note><text:span> </text:span><text:note text:note-class="footnote"><text:note-citation>РОШ</text:note-citation><text:note-body><text:p text:style-name="odfdo_auto_1">симан 43, глава 6</text:p><text:p>Тот, кто пьёт воду из-за жажды— говорит «...шеаколь ниьё бидваро»</text:p><text:p>Раби Тарфон говорит: «...боре нефашот работ».</text:p><text:p>Что это должно исключить? [То есть в каком случае НЕ надо говорить благословение на воду?]</text:p><text:p>Сказал рав Иди бар Авин: «Исключить</text:p><text:p>подавившегося мясом</text:p><text:p>И это именно про воду, так как не получает удовольствие от воды, но другие напитки, от который получает удовольствие от питья и их вкуса, даже если подавился мясом — надо говорить благословение, так как получает удовольствие. И как говорим выше:</text:p>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.</text:p><text:p>А в Сидуре рав Амрама, благословенной памяти, написано</text:p><text:p>Если же подавился мясом, про что мы сказали, что не надо благословлять, так ответил рав Палуй бар Абайе, глава метивты: перед питьём не надо благословлять «шеаколь», так как он вынужден; после питья благословляет «боре нефашот».</text:p><text:p>Но мне так не видится, так как причина была в том, что не получает удовольствие, а раз так, то какая разница до или после? Очевидно не надо говорить благословение вообще, ни до ни после. И так же не понятно по мнению рав Палти в чём необходимость учить «из-за жажды», чтобы исключить подавившегося мясом — это же очевидно, раз он вынужден [то есть, подавился и технически не может произнести благословение — так это мы и без мишны понимали бы, что он не обязан его говорить, раз не может. Зачем же тогда мишна?]? Значит, это точно исключает нам так же и благословение после.<text:line-break/></text:p></text:note-body></text:note><text:span> </text:span><text:note text:note-class="footnote"><text:note-citation>Мордехи</text:note-citation><text:note-body><text:p text:style-name="odfdo_auto_1">симан 151, глава 6</text:p><text:p>И именно в случае воды [не надо говорить благословение, если пьёшь, потому что подавился], так как вода даёт удовольствие, только если пить её для утоления жажды.</text:p><text:p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/text:p><text:p>А объяснял, что именно перед [водой в таком случае] не надо говорить благословение, но после — надо.</text:p><text:p>А , что это не так: так как не получает удовольствие — даже после [воды] не надо говорить благословение.</text:p></text:note-body></text:note></text:p>
      <text:p>Раби Тарфон говорит: «...боре нефашот работ»<text:note text:note-class="footnote"><text:note-citation>РаШИ Эрувин</text:note-citation><text:note-body><text:p text:style-name="odfdo_auto_1">, глава 1, симан катан 14b:Раби Тарфон говорит: «...боре нефашот работ»</text:p><text:p><text:a xlink:href="https://ya.ru">в трактате «Нида»</text:a></text:p><text:p>Есть то, что требует благословение перед, но не требует благословение после.</text:p><text:p>И уточняем:</text:p><text:p>А по мнению рав Попо, который считает, что надо благословлять на воду, что это должно добавить?</text:p><text:p>И не спрашиваем: «А по мнению раби Тарфона, который обязывает говорить благословение [после, если раби Тарфон говорил про благословение после], что можно сказать?». Поэтому видится мне, что раби Тарфон спорит про благословение до [питья воды].</text:p></text:note-body></text:note><text:span> </text:span><text:note text:note-class="footnote"><text:note-citation>Тосафот</text:note-citation><text:note-body><text:p text:style-name="odfdo_auto_1">, глава 6, симан катан 45a:Раби Тарфон говорит: «...боре нефашот работ»</text:p><text:p>То есть [благословение перед].</text:p><text:p>«Пойди посмотри, что делают люди!», и вот в мире принято произносить это благословение после [воды].</text:p><text:p>Но не можем мы объяснить, что спорит [раби Тарфон] о благословении после: тана кама считает, что говорят благословение до, но не после, а раби Тарфон считает, что и после надо благословить «…боре нефашот работ». Ведь если так, спроси выше из рав Попо, который говорит, что благословляют и приведи поддержку из раби Тарфона, который тана.</text:p></text:note-body></text:note>.</text:p>
      <text:p>Сказал Рова бар рав Хонон Абайе, а есть те, кто говорят [что он сказал это рав Йосефу]: «Каков закон?»</text:p>
      <text:p>Сказал ему: «Пойди посмотри, что делают люди!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