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рахот: Лист 43a</text:h>
      <text:p>и перевернул [свой плащ так, чтобы] прореха, [которую он проделал в знак скорби по Раву,] оказалась сзади, и [в знак скорби] проделал еще одну прореху [в своей одежде]. Он сказал: «Душа Рава упокоилась, а [законы] Биркат Амазона мы ещё не выучили!»</text:p>
      <text:p>Пока не пришёл тот старец, столкнул мишну с барайтой и ответил: «Так как сказали: “Пойдём и поедим хлеб в таком-то месте” — как если бы возлежали.»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