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42b</text:h>
      <text:p/>
      <text:p>Сидели — да, возлегли — нет. Столкни: «Десятеро, которые шли по дороге, не смотря на то, что все они ели от одного батона — каждый из них благословляет сам по себе. Сели есть — хотя каджый из них ест от своего батона — один благословляет за всех». Учили «сели», хотя и не возлегли?!</text:p>
      <text:p>Сказал рав Нахман бар Ицхак: «Например, если они сказали: “Пойдёмте и поедим хлеб в таком-то месте!”»</text:p>
      <text:p>Когда успокоилась душа Рава, пошли за ним. Когда возвращались, сказали: «Пойдёмте, поедим хлеб у реки Донок!» После того, как поели, возник у них вопрос: «Возлегли» — это буквально, но если сидели — нет, или, может быть, так как сказали: «Пойдёмте, поедим хлеб в таком-то месте» — это как возлегли? И не было у них ответа.</text:p>
      <text:p>Встал рав Ада бар Аав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