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1b</text:h>
      <text:p/>
      <text:p>Спросили у бен Зомы: «Почему сказали [мудрецы]: “То, что приходит из-за трапезы внутри трапезы, не требует благословения ни до ни после”?»</text:p>
      <text:p>Сказал им: «Поскольку хлеб освобождает их [от необходимости произносить благословение]»</text:p>
      <text:p><text:note text:note-class="footnote"><text:note-citation>Тосафот</text:note-citation><text:note-body><text:p text:style-name="odfdo_auto_1">, глава 6, симан катан 41b:Если так, то и вино тоже должно быть освобождено хлебом</text:p><text:p>Ведь вино точно из-за трапезы появилось, когда его часто пьют, ведь если бы не трапеза — не стал бы его пить. И поэтому должно было бы освобождаться [благословением на] хлеб.</text:p><text:p>И отвечает: «Отличается вино, так как оно само приводит к благословению».</text:p><text:p>Объясняет Раши: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text:p>Например, [эти «другие благословения» — это] кидуш и благословения обручения.</text:p><text:p>А РаШБА объясняет:</text:p></text:note-body></text:note><text:span> </text:span><text:note text:note-class="footnote"><text:note-citation>Рашба</text:note-citation><text:note-body><text:p text:style-name="odfdo_auto_1">, глава 6, симан катан 41b:Если так, то и вино тоже должно быть освобождено хлебом</text:p><text:p>то есть, вино тоже из-за трапезы приносят, чтобы размачивать еду.</text:p></text:note-body></text:note></text:p>
      <text:p>Отличается вино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