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рахот: Лист 40a</text:h>
      <text:p>И сказал Рова бар Шмуэль от имени раби Хии: «После каждой еды — ешь соль, после каждого питья — пей воду и не будет тебе ущерба»</text:p>
      <text:p>Учили так же так в брайте: «После каждой еды — ешь соль, после каждого питья — пей воду и не будет тебе ущерба.»</text:p>
      <text:p>Учили в другой брайте: «Поел любую еду и не поел соли, попил любой напиток и не выпил воды: днём беспокойся из-за плохого запаха изо рта, ночью — из-за дифтририи.»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