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39a</text:h>
      <text:p>...</text:p>
      <text:p>Сказал рав Папа: «Очевидно мне, что отвар свёклы — как свёкла, отвар репы — как репа, и отвар всего, что варят — как то, что варят.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