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8b</text:h>
      <text:p>я бы понял, что он говорит нам смысл [стиха] и что алаха по мнению мудрецов. Но раз он сказал «моци» — что он нам хочет сказать? [ведь это засчитывается по всем мнениям!]</text:p>
      <text:p>Он же сделал так, чтобы избавить себя от споров.</text:p>
      <text:p>И алаха: «амойци лехем мин аарец», так как алаха по мудрецам, который сказали, что это [так же] означает «выведший»</text:p>
      <text:p>«На овощи говорит...»</text:p>
      <text:p><text:note text:note-class="footnote"><text:note-citation>РаШИ</text:note-citation><text:note-body><text:p text:style-name="odfdo_auto_1">, глава 6, симан катан 38b:так же и овощи тоже изменились</text:p></text:note-body></text:note></text:p>
      <text:p>Сказал Равнай от имени Абайе: «Это значит, что на варёные говорят “боре при адама”. Откуда [мы это видим]? Из того что учили про овощи [вместе с хлебом, значит] похожие на хлеб.»</text:p>
      <text:p><text:note text:note-class="footnote"><text:note-citation>РаШИ</text:note-citation><text:note-body><text:p text:style-name="odfdo_auto_1">, глава 6, симан катан 38b:толковал рав Хисда</text:p><text:p>так:</text:p></text:note-body></text:note><text:span> </text:span><text:note text:note-class="footnote"><text:note-citation>РаШИ</text:note-citation><text:note-body><text:p text:style-name="odfdo_auto_1">, глава 6, симан катан 38b:от имени учителя нашего</text:p><text:p>— это Рав</text:p></text:note-body></text:note><text:span> </text:span><text:note text:note-class="footnote"><text:note-citation>РаШИ</text:note-citation><text:note-body><text:p text:style-name="odfdo_auto_1">, глава 6, симан катан 38b:сваренные говорит боре при адама... шеаколь</text:p><text:p>Вот мы видим спор</text:p></text:note-body></text:note><text:span> </text:span><text:note text:note-class="footnote"><text:note-citation>РаШИ</text:note-citation><text:note-body><text:p text:style-name="odfdo_auto_1">, глава 6, симан катан 38b:а сам я говорю</text:p><text:p>чтобы объяснить что нет тут спора: есть те, на которое говорят “бри адама”, а есть те, что “шеаколь”</text:p></text:note-body></text:note><text:span> </text:span><text:note text:note-class="footnote"><text:note-citation>РаШИ</text:note-citation><text:note-body><text:p text:style-name="odfdo_auto_1">, глава 6, симан катан 38b:всё</text:p><text:p>овощи, которое едят сырыми, в начале говорят «боре при адама», а если сварили — они стали хуже и благословляют на них “шеаколь”. И ниже отнесут это к чесноку и луку-порею</text:p></text:note-body></text:note><text:span> </text:span><text:note text:note-class="footnote"><text:note-citation>РаШИ</text:note-citation><text:note-body><text:p text:style-name="odfdo_auto_1">, глава 6, симан катан 38b:а всё</text:p><text:p>овощи, которые не едят обычно сырыми, и поэтому если их всё же едят, благословлют «шеаколь»</text:p></text:note-body></text:note></text:p>
      <text:p>Понятно [то, что сказали, что] всё, что в начале «шеаколь ниьё бидваро», если сварили — «боре при адама» — это капуста, свёкла и кора. Но то, что в началае «боре при адама», если сварили — «шеаколь» — это про что?</text:p>
      <text:p>Сказал рав Нахман бар Ицхак: «Это чеснок и лук-порей»</text:p>
      <text:p>Толковал рав Нахман: «От имени учителя нашего — и кто это? Шмуэль — : Сваренные — благословляет на них “боре при адама”. А товарищи наши, спустившиеся из земли Израиля — и кто они? Ула от имени раби Йоханана — сказал: сваренные — благословляет на них шеаколь.</text:p>
      <text:p>А я говорю, что это спор, как учили в брайте: “Исполняется заповедь [мацы в Песах] рикиком замоченном и варёным, который не потерял свой вид — слова раби Меира. А раби Йоси говорит: исполняется заповедь рокиком мочёным, но не варёным, даже если не потерял свой вид.”»</text:p>
      <text:p><text:note text:note-class="footnote"><text:note-citation>РаШИ</text:note-citation><text:note-body><text:p text:style-name="odfdo_auto_1">, глава 6, симан катан 38b:даже раби Йоси согласен</text:p><text:p>что с точки зрения благословения сохраняет свой статус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