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Талмуд. Брахот: Лист 38a</text:h>
      <text:p><text:note text:note-class="footnote"><text:note-citation>РаШИ</text:note-citation><text:note-body><text:p text:style-name="odfdo_auto_1">, глава 6, симан катан 38a:кеавин</text:p><text:p><text:span text:style-name="odfdo_auto_1">сделано как красивая булочка и тем самым показал, что собирается сделать хлеб</text:span></text:p></text:note-body></text:note><text:span> </text:span><text:note text:note-class="footnote"><text:note-citation>РаШИ</text:note-citation><text:note-body><text:p text:style-name="odfdo_auto_1">, глава 6, симан катан 38a:келиммудин</text:p><text:p><text:span text:style-name="odfdo_auto_1">просто как доски, так как не следил за тестом и подобно это тому, что учили в Моэд Катан (12а):<text:s/></text:span></text:p></text:note-body></text:note></text:p>
      <text:p><text:note text:note-class="footnote"><text:note-citation>РаШИ</text:note-citation><text:note-body><text:p text:style-name="odfdo_auto_1">, глава 6, симан катан 38a:куба деара</text:p><text:p>Сделал пустое место в плите-кира и налил внуть воду с мукой, как это делают в ильпасе</text:p></text:note-body></text:note></text:p>
      <text:p>Сказал ему: «Ты думаешь это хлеб?! Это же просто замешанное тесто и благословляют на него “боре мине мезонот”»</text:p>
      <text:p>Мар Зутра установил свою трапезу на него и благословил на него «амоци лехем мин аарец» и три благословения.</text:p>
      <text:p>Сказал мар бар рав Аши: «И человек исполняет этим свою обязанность в Песах». Почему? Так как мы называем это «хлеб бедности».</text:p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Как кто? Как тот тана, который учил:</text:p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p>...</text:p>
      <text:p>Учили мудрецы: «Что он говорит? “Амоци лехем мин аарец.” Раби Нехемья говорит: “моци лехем мин аарец”.»</text:p>
      <text:p>Сказал Рова: «Про “моци” все согласны, что это означает “выведший”, как написано “Б-г выведший вас (моциам) из Египта”. Спор их про “амоци”: мудрецы считают “амоци” означает “выведший”, как написано “выведший (амоци) тебе воду из кремнеевой скалы”. А раби Нехемья считает, что “амоци” означает “выводящий” как сказано “Выводящий (амоци) вас из тягот Египта” (Шмот 6:7)»</text:p>
      <text:p>А мудрецы [как ответят на это возражение]?</text:p>
      <text:p>Это — так сказал Святой, благословен Он, Изралию: «Когда Я выведу вас, сделаю вам что-то, чтобы вы знали, что это Я вывел вас из Египта», как написано: «...и узнаете, что Я Господь, Б-г ваш...» (там же) [Получается, что тут тоже глагол стоит в прошедшем времени: не выводящий сейчас, а узнаете, что Я — тот кто вывел вас]</text:p>
      <text:p>Хвалили мудрецы перед раби Зейрой сына рава Звида, брата раби Шмуэля бар рав Звид, говоря, что он — великий человек и знакток законов благословений. Сказал им: «Когда придёт к вам — приведите его ко мне». Как-то раз пришёл он к нему, вынес ему хлеб и тот сказал «моци». Сказал: «Это про него-то говорят что он великий человек и знаток благословений?! Если бы он сказал “амойци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