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37b</text:h>
      <text:p>Учил раби Хия: «Хлеб, сделанный для кутаха, освобождён от халы.»</text:p>
      <text:p>А вот ведь учили в брайте: «... от него обязаны отделять халу!»</text:p>
      <text:p>Там — как учили причину: «Раби Иуда говорит: “Его поступки доказывают. Если сделал его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