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рахот: , глава 6, мишна 7</text:h>
      <text:p>Вот правило: если есть главное и с ним второстепенное — говорит благословение на главное и освобождает второстепенное.</text:p>
      <text:h text:outline-level="1"><text:s/>. Талмуд. Брахот: Лист 35b</text:h>
      <text:p>тут — после благословения.</text:p>
      <text:p>Само то, что сказал рав Иуда сказал Шмуэль, а так же сказал раби Ицхок сказал раби Йоханан: «На оливковое масло благословляют “...боре при аэц”» — про какой случай идёт речь? Если просто пьёт его — так оно вредит ему! Как учили в брайте: «Тот, кто пьёт масло трумы — выплачивает стоимость, но не платит пятую часть. Помазался маслом трумы — платит и стоимость и пятую часть.»</text:p>
      <text:p>Значит, говорится что ел его с хлебом? Если так, то хлеб будет главным, а оно — второстепенным. А мы учили в мишне:</text:p>
      <text:p/>
      <text:p>Значит, речь идёт про того, кто пил его в составе анигерон, как сказал Раба бар Шмуэль: «Анигерон — отвар свеклы. Ансигерон — отвар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