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глава 115, стих 16</text:h>
      <text:h text:outline-level="1"><text:s/>. Теилим: , глава 24, стих 1</text:h>
      <text:h text:outline-level="1"><text:s/>. Тора. Ваикра: , глава 19</text:h>
      <text:h text:outline-level="1"><text:s/>. Мишна. Брахот: , глава 6, мишна 1</text:h>
      <text:p>Как благословляют за плоды?</text:p>
      <text:p>На плоды дерева говорят «боре при аэц», за исключением вина, так как на вино говорят «боре при агофен».</text:p>
      <text:p>На плоды земли говорят «боре при адама», за исключением хлеба, на который говорят «амойци лехем мин аарец».</text:p>
      <text:p>На травы говорят «боре при адама». Раби Иуда говорит: «боре мине дшаим»</text:p>
      <text:h text:outline-level="1"><text:s/>. Талмуд. Брахот: Лист 35a</text:h>
      <text:p>Как благословляют за плоды?</text:p>
      <text:p>На плоды дерева говорят «боре при аэц», за исключением вина, так как на вино говорят «боре при агофен».</text:p>
      <text:p>На плоды земли говорят «боре при адама», за исключением хлеба, на который говорят «амойци лехем мин аарец».</text:p>
      <text:p>На травы говорят «боре при адама». Раби Иуда говорит: «боре мине дшаим»</text:p>
      <text:p>Откуда это?</text:p>
      <text:p>Так как учили мудрецы: «</text:p>
      <text:p/>
      <text:p>Отсюда мы учим, что требуется благословение перед ними и после них. Отсюда говорил раби Акива: “Запрещено человеку пробовать что-либо перед тем, как произнесёт благословение.”»</text:p>
      <text:p>...</text:p>
      <text:p>Учили мудрецы: «Запрещено человеку получать удовольствие от этого мира без благословения. И всякий, кто получает удовольствие от этого мира без благословения — злоупотребил. Как он это может исправить? Пусть идёт к мудрецу.»Пусть идёт к мудрецу?! Что он ему сделает? Он уже совершил запрет!Но сказал Рова: «Пусть заранее идёт к мудрецу и научится законам благословений, чтобы не прийти к злоупотреблению.»</text:p>
      <text:p>Сказал рав Иуда сказал Шмуэль: «Всякий, кто получил удовольствие от этого мира без благословени — как будто получил удовольствие от посвящённого Небесам, как сказано:</text:p>
      <text:p/>
      <text:p>»</text:p>
      <text:p>Раби Леви сталкивал: написано</text:p>
      <text:p/>
      <text:p>и написано</text:p>
      <text:p/>
      <text:p>Не противоречит [одно другому]: тут — до благословени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