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и Йоси бар Ханина: симан Про туалет и баню</text:h>
      <text:p>Туалет, про который сказали — даже если нет в нём испражнений. А баня, про которую сказали — хотя и нет в ней человека!</text:p>
      <text:h text:outline-level="1"><text:s/>. Талмуд. Брахот: Лист 26a</text:h>
      <text:p>Разве?</text:p>
      <text:p>А ведь сказал рав Йосеф бар Ханина:</text:p>
      <text:p/>
      <text:p>Но про что идёт речь? Про новую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