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115, стих 16</text:h>
      <text:h text:outline-level="1"><text:s/>. Теилим: , глава 24, стих 1</text:h>
      <text:h text:outline-level="1"><text:s/>. Тора. Ваикра: , глава 19</text:h>
      <text:h text:outline-level="1"><text:s/>. Мишна. Брахот: , глава 6, мишна 8</text:h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  <text:h text:outline-level="1"><text:s/>. Мишна. Трумот: , глава 11, мишна 2</text:h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h text:outline-level="1"><text:s/>. Мишна. Брахот: , глава 6, мишна 7</text:h>
      <text:p>Вот правило: если есть главное и с ним второстепенное — говорит благословение на главное и освобождает второстепенное.</text:p>
      <text:h text:outline-level="1"><text:s/>. Мишна. Брахот: , глава 6, мишна 8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h text:outline-level="1"><text:s/>. Мишна. Брахот: , глава 6, мишна 1</text:h>
      <text:p>Как благословляют за плоды?</text:p>
      <text:p>На плоды дерева говорят «боре при аэц», за исключением вина, так как на вино говорят «боре при агофен».</text:p>
      <text:p>На плоды земли говорят «боре при адама», за исключением хлеба, на который говорят «амойци лехем мин аарец».</text:p>
      <text:p>На травы говорят «боре при адама». Раби Иуда говорит: «боре мине дшаим»</text:p>
      <text:h text:outline-level="1"><text:s/>. Талмуд. Брахот: 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