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и Йоси бар Ханина: симан Про туалет и баню</text:h>
      <text:p>Туалет, про который сказали — даже если нет в нём испражнений. А баня, про которую сказали — хотя и нет в ней человека!</text:p>
      <text:h text:outline-level="1"><text:s/>. Талмуд. Брахот: 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