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шаяу: , глава 13, стих 3</text:h>
      <text:h text:outline-level="1"><text:s/>. Тора. Брейшис: , глава 31, стих 4</text:h>
      <text:p>И послал Йааков и призвал Рахель и Лею в поле к своему скоту.</text:p>
      <text:h text:outline-level="1"><text:s/>. Тора. Брейшис: , глава 15, стих 8</text:h>
      <text:p>И сказал он: Господин мой, Господь! По чему мне знать, что буду владеть ею?</text:p>
      <text:h text:outline-level="1"><text:s/>. раби Шимон бар Йохай: симан Шма два раза ночью</text:h>
      <text:p>Иногда человек читает Шма два раза ночью, один раз до рассвета, другой раз — после рассвета и засчитвыается ему это один раз днём и один раз ночью.</text:p>
      <text:h text:outline-level="1"><text:s/>. раби Акива бен Йосеф: симан Шма два раза днём</text:h>
      <text:p>Иногда человек читает Шма два раза ночью, один раз до восхода, другой раз — после восхода и засчитвыается ему это один раз днём и один раз ночью.</text:p>
      <text:h text:outline-level="1"><text:s/>. раббан Гамлиэль II бен Шимон бен Гамлиэль аЗакен бен Шимон бен Илель аЗакен из Явне: симан За три вещи я люблю персов</text:h>
      <text:p>За три вещи я люблю персов:</text:p>
      <text:h text:outline-level="1"><text:s/>. раби Акива бен Йосеф: симан За три вещи я люблю мидьянитян</text:h>
      <text:p>За три вещи я люблю мидьянитян:</text:p>
      <text:h text:outline-level="1"><text:s/>. раби Шимон бар Йохай: симан от имени раби Акивы: Шма два раза днём</text:h>
      <text:p>от имени раби Акивы:</text:p>
      <text:p>Иногда человек читает Шма два раза ночью, один раз до восхода, другой раз — после восхода и засчитвыается ему это один раз днём и один раз ночью.</text:p>
      <text:h text:outline-level="1"><text:s/>. рав Йосеф бар Хийа: симан Посвящённые - это персы</text:h>
      <text:p>[Посвящённые —] это персы, которые посвящены и предназначены для Геинома.</text:p>
      <text:h text:outline-level="1"><text:s/>. рабби Иошуа бен Леви: симан Алаха про чтение два раза Шма ночью</text:h>
      <text:p>Алаха как раби Шимон бен Йохай.</text:p>
      <text:h text:outline-level="1"><text:s/>. рав Аха бар Ханина: симан Алаха про чтение два раза Шма ночью</text:h>
      <text:p>Сказал раби Иошуа бен Леви:</text:p>
      <text:p>Алаха как раби Шимон бен Йохай.</text:p>
      <text:h text:outline-level="1"><text:s/>. рав Ада бар Аава (2 поколение): симан Откуда учится что советоваться надо в поле?</text:h>
      <text:p>Откуда это [— что советоваться надо в поле —] учится?</text:p>
      <text:p>И послал Йааков и призвал Рахель и Лею в поле к своему скоту.</text:p>
      <text:h text:outline-level="1"><text:s/>. Талмуд. Брахот: , глава С какого времен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