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Тора. Ваикра:<text:s/></text:h>
      <text:p>Но такое можете есть из всех летающих насекомых, ходящих на четырех: у которого скоки над его ногами, чтобы ими прыжками ходить по земле.</text:p>
      <text:h text:outline-level="1"><text:s/>. Талмуд. Бехорот: Лист 7b</text:h>
      <text:p><text:s/>мин атаме [вида нечистого]” [из чего следует, что это правило не ограничено только производным тела, но относится ко всему, что относится к некашерному виду]. А это тоже нечистого вида [, так как оно мутное и подобное молоку]</text:p>
      <text:p>Есть те, кто говорят так: "про [мочу] лошадей и верблюдов нет вопросов, так как люди её не пьют. А вопрос про [мочу] осла, которую люди пьют и она помогает больным зеленухой. Какой закон?"</text:p>
      <text:p>Сказал им рав Шешет: "учили же это в [нашей] Мишне: “выходящее из нечистого - нечисто, выходящее из чистого - чисто”. А это ведь тоже из нечистого вышло!" [А ведь моча вышла из нечистого, тела животного. И можно сделать вывод из нашей мишны, что всё что выходит из тела нечистого животного - запрещено, даже если это не производное самого тела животного, а что-то разрешённое, что вошло в тело, пробыло там какое-то время и вышло.]</text:p>
      <text:p>Задали вопрос на слова рава Шешета из брайты: "почему сказали что мёд пчёл разрешён [а не запрещён, как выходящее из нечистого]? Потому что [пчёлы] собирают его в тело [- мёд делается из пыльцы цветов, которую пчёлы едят и затем выделяют его обратно уже в виде мёда] и он не является производным мёда" [Получается, что то, что вошло в животное и вышло из него - не запрещено! Почему же рав Шешет говорит, что запрещена моча осла, хотя она "вошла и вышла"?]</text:p>
      <text:p>[Отвечает Гемора: рав Шешет] следует мнению раби Яакова, который сказал: "мёд разрешил Милосердный" [то есть, мёд должен был бы быть запрещён, но его разрешил специальный стих:] как учили мы в Брайте: "раби Яаков говорит:</text:p>
      <text:p>Но такое можете есть из всех летающих насекомых, ходящих на четырех: у которого скоки над его ногами, чтобы ими прыжками ходить по земле.</text:p>
      <text:p>[слова "но (ах) такое" означают исключение и толкуются так:] это ты ешь [именно перечисленную саранчу], но запрщено тебе есть летающих шерецов"</text:p>
      <text:p>Так ведь летающих шерецов Тора явно запретила?!</text:p>
      <text:p>[Но так надо понимать брайту:] летающих некашерных шерецов [и их плоды, подобные им] ты не ешь, но ты можешь есть то, что летающий некашерный шерец выделяет из своего тела [и оно не его плод]. И что это? Это мёд пчёл. Может быть так же мёд гизим и цирин [можно есть]? Надо сказать что нет. А почему ты разрешил пчёл и исключил гизин и цирин? Разрешил я мёд пчёл, у которого нет дополнительного слова в названии [и он просто называется дваш], и исключаю мёд гизин и цирин у которого есть дополнительное слово в названии. [До сих брайта. Таким образом р. Шешет и правда запретил бы мёд, если бы его явно не разрешил стих.]</text:p>
      <text:p>То есть: в стихе "но такое можеете есть из любого летающего шереца" фраза "но такое" должна что-то исключать: такое можно есть, а другое - есть нельзя. Очевидно, что это не исключает самих летающих шерецов, так как это запрещено Торой отдельным стихом. Значит, надо его понимать так: именно щерец летающего нельзя есть, но то, что выходит из летающего и не является шерецом - разрешено</text:p>
      <text:p>Гизин: есть комментаторы что это вид саранчи (Раши тут и в Шабат 106б, рабейну Гершом). Есть мнение что это вид, похожий на чёл (р. Хананэль Шабат 107а, Арух эрез ГЗ (8). Сефер аЯшар Хидушим 172. Хидушей РА Нида 17а). Так же цирин - есть мнение что это вид саранци, а есть мнение что это вид пчёл.</text:p>
      <text:p>Так как мёд этих видов называется по нечистому виду - он не подпадает под разрешение. (см р. Гершом. Примечания Маймониёт., законы запрещённой пищи 3:1. Сефер аЯшар 530) и он запрещён как выходящее из нечиостогоЕсть комментаторы, которые не понимают, почему стоит исключить какой-либо мёд из разрешения, ведь тот, как учится разрешение никак не ограничивает вид мёда. См Сефер аЯшар там же. Диврей аМагия на Мишне лемелех там. Хок Натан. См так же Корбан Аарон Шмини Паршата 8: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