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<text:s/></text:h>
      <text:p>Но такое можете есть из всех летающих насекомых, ходящих на четырех: у которого скоки над его ногами, чтобы ими прыжками ходить по земле.</text:p>
      <text:h text:outline-level="1"><text:s/>. Талмуд. Бехорот: 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