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9b</text:h>
      <text:p><text:note text:note-class="footnote"><text:note-citation>Раши</text:note-citation><text:note-body><text:p text:style-name="odfdo_auto_1">, глава 3, симан катан 29b:Не просеивают повторно муку</text:p><text:p>которая была просеяна накануне и теперь хотят просеять ещё раз, чтобы она стала лучше — не просеивают, так как можно было просеять повторно накануне.</text:p></text:note-body></text:note><text:span> </text:span><text:note text:note-class="footnote"><text:note-citation>Раши</text:note-citation><text:note-body><text:p text:style-name="odfdo_auto_1">, глава 3, симан катан 29b:Просеивают повторно</text:p><text:p>Так как нет труда и заметно, что это повторное просеивание и это не как просеивание для сортировки.</text:p></text:note-body></text:note></text:p>
      <text:p><text:note text:note-class="footnote"><text:note-citation>Раши</text:note-citation><text:note-body><text:p text:style-name="odfdo_auto_1">, глава 3, симан катан 29b:Учил тана перед Равиной: «Не просеивают</text:p></text:note-body></text:note></text:p>
      <text:p><text:note text:note-class="footnote"><text:note-citation>Раши</text:note-citation><text:note-body><text:p text:style-name="odfdo_auto_1">, глава 3, симан катан 29b:Тем более запрещено</text:p><text:p>так как это выглядит как сортировка, а сортировка — ав малаха, как просеивание. Но просеивание муки повторно не является просеиванием, так как видно, что всё проходит насквозь и нет тут отходов.</text:p></text:note-body></text:note></text:p>
      <text:p>Толковал Рова бар рав Уна Короткий у входа в Наардею: «Просеивают повторно муку в йом-тов»</text:p>
      <text:p><text:note text:note-class="footnote"><text:note-citation>Раши</text:note-citation><text:note-body><text:p text:style-name="odfdo_auto_1">, глава 3, симан катан 29b:Абе</text:p><text:p>— моему товарищу</text:p></text:note-body></text:note><text:span> </text:span><text:note text:note-class="footnote"><text:note-citation>Раши</text:note-citation><text:note-body><text:p text:style-name="odfdo_auto_1">, глава 3, симан катан 29b:Твоё добро было изъято</text:p><text:p>Мы не благодарны тебе за это, так что взято твоё добро и брошено на колючки. Добро твоё — גרי"ד</text:p></text:note-body></text:note><text:span> </text:span><text:note text:note-class="footnote"><text:note-citation>Раши</text:note-citation><text:note-body><text:p text:style-name="odfdo_auto_1">, глава 3, симан катан 29b:сит</text:p><text:p>מהולתא — сито</text:p></text:note-body></text:note><text:span> </text:span><text:note text:note-class="footnote"><text:note-citation>Раши</text:note-citation><text:note-body><text:p text:style-name="odfdo_auto_1">, глава 3, симан катан 29b:в Наардее</text:p><text:p>так как все знают, что это разрешено</text:p></text:note-body></text:note></text:p>
      <text:p><text:note text:note-class="footnote"><text:note-citation>Раши</text:note-citation><text:note-body><text:p text:style-name="odfdo_auto_1">, глава 3, симан катан 29b:с обратной стороны сита</text:p><text:p>чтобы было изменение</text:p></text:note-body></text:note><text:span> </text:span><text:note text:note-class="footnote"><text:note-citation>Раши</text:note-citation><text:note-body><text:p text:style-name="odfdo_auto_1">, глава 3, симан катан 29b:хороший хлеб</text:p><text:p>— не надо тебе делать изменённым способом, так как повторно просеивают муку в йом-тов</text:p></text:note-body></text:note></text:p>
      <text:p><text:note text:note-class="footnote"><text:note-citation>Раши</text:note-citation><text:note-body><text:p text:style-name="odfdo_auto_1">, глава 3, симан катан 29b:на обратную часть стола</text:p><text:p>поворотная часть стола, где есть выемка, которая называется ternedoire. И она просеивала повторно муку туда для измененеия.</text:p></text:note-body></text:note><text:span> </text:span><text:note text:note-class="footnote"><text:note-citation>Раши</text:note-citation><text:note-body><text:p text:style-name="odfdo_auto_1">, глава 3, симан катан 29b:Эта наша</text:p><text:p>Эта моя жена — дочь Роми бар Хама</text:p></text:note-body></text:note><text:span> </text:span><text:note text:note-class="footnote"><text:note-citation>Раши</text:note-citation><text:note-body><text:p text:style-name="odfdo_auto_1">, глава 3, симан катан 29b:человек [хороших] дел</text:p><text:p>и строго относится к заповедям</text:p></text:note-body></text:note>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