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Мециа: Лист 114а</text:h>
      <text:p>[Теперь Гемора обращается к мнению раби Йоханана, что оценивают имущество и оставляют необходимое в случае обетов посвящения. Она спрашивает:] возвращают в случае посвящения [залог бедняку, который посвятил своё имущество]. И это можно выучить по принципу «тем более» из кредитора: если уж в случае кредитора не проводят оценку и [тем не менее] возвращают [залог], то тем более в посвящении, где оценивают - разве не должны возвращать?</text:p>
      <text:p>[Отвечает Гемора:] говорит стих: «чтобы он лег спать в одежде своей и благословил тебя» (Дварим 24:13). [Отсюда можно сделать вывод: только кредитору нужно благословение, поэтому исключается] посвящение, где [Всевышнему] не требуется благослов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